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weight-complex="bold"/>
    </style:style>
    <style:style style:name="P3" style:parent-style-name="Standard" style:family="paragraph">
      <style:paragraph-properties fo:text-align="justify"/>
    </style:style>
    <style:style style:name="T4" style:parent-style-name="Absatz-Standardschriftart" style:family="text">
      <style:text-properties style:font-size-complex="10pt"/>
    </style:style>
    <style:style style:name="T5" style:parent-style-name="Absatz-Standardschriftart" style:family="text">
      <style:text-properties style:font-size-complex="10pt"/>
    </style:style>
    <style:style style:name="T6" style:parent-style-name="Absatz-Standardschriftart" style:family="text">
      <style:text-properties fo:font-style="italic" style:font-style-asian="italic" style:font-style-complex="italic"/>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style:font-size-complex="10pt"/>
    </style:style>
    <style:style style:name="T9" style:parent-style-name="Absatz-Standardschriftart" style:family="text">
      <style:text-properties fo:font-style="italic" style:font-style-asian="italic" style:font-style-complex="italic" style:font-size-complex="10pt"/>
    </style:style>
    <style:style style:name="T10" style:parent-style-name="Absatz-Standardschriftart" style:family="text">
      <style:text-properties style:font-size-complex="10pt"/>
    </style:style>
    <style:style style:name="T11" style:parent-style-name="Absatz-Standardschriftart" style:family="text">
      <style:text-properties fo:font-style="italic" style:font-style-asian="italic" style:font-style-complex="italic" style:font-size-complex="10pt"/>
    </style:style>
    <style:style style:name="T12" style:parent-style-name="Absatz-Standardschriftart" style:family="text">
      <style:text-properties style:font-size-complex="10pt"/>
    </style:style>
    <style:style style:name="T13" style:parent-style-name="Absatz-Standardschriftart" style:family="text">
      <style:text-properties fo:font-style="italic" style:font-style-asian="italic" style:font-style-complex="italic" style:font-size-complex="10pt"/>
    </style:style>
    <style:style style:name="T14" style:parent-style-name="Absatz-Standardschriftart" style:family="text">
      <style:text-properties style:font-size-complex="10pt"/>
    </style:style>
    <style:style style:name="T15" style:parent-style-name="Absatz-Standardschriftart" style:family="text">
      <style:text-properties fo:font-style="italic" style:font-style-asian="italic" style:font-style-complex="italic" style:font-size-complex="10pt"/>
    </style:style>
    <style:style style:name="T16" style:parent-style-name="Absatz-Standardschriftart" style:family="text">
      <style:text-properties style:font-size-complex="10pt"/>
    </style:style>
    <style:style style:name="T17" style:parent-style-name="Absatz-Standardschriftart" style:family="text">
      <style:text-properties style:font-size-complex="10pt"/>
    </style:style>
    <style:style style:name="T18" style:parent-style-name="Absatz-Standardschriftart" style:family="text">
      <style:text-properties fo:font-style="italic" style:font-style-asian="italic" style:font-style-complex="italic" style:font-size-complex="10pt"/>
    </style:style>
    <style:style style:name="T19" style:parent-style-name="Absatz-Standardschriftart" style:family="text">
      <style:text-properties style:font-size-complex="10pt"/>
    </style:style>
    <style:style style:name="P20" style:parent-style-name="Standard" style:family="paragraph">
      <style:paragraph-properties fo:text-align="justify"/>
    </style:style>
    <style:style style:name="T21" style:parent-style-name="Absatz-Standardschriftart" style:family="text">
      <style:text-properties style:font-size-complex="10pt"/>
    </style:style>
    <style:style style:name="T22" style:parent-style-name="Absatz-Standardschriftart" style:family="text">
      <style:text-properties fo:font-style="italic" style:font-style-asian="italic" style:font-style-complex="italic" style:font-size-complex="10pt"/>
    </style:style>
    <style:style style:name="T23" style:parent-style-name="Absatz-Standardschriftart" style:family="text">
      <style:text-properties style:font-size-complex="10pt"/>
    </style:style>
    <style:style style:name="T24" style:parent-style-name="Absatz-Standardschriftart" style:family="text">
      <style:text-properties fo:font-style="italic" style:font-style-asian="italic" style:font-style-complex="italic" style:font-size-complex="10pt"/>
    </style:style>
    <style:style style:name="T25" style:parent-style-name="Absatz-Standardschriftart" style:family="text">
      <style:text-properties style:font-size-complex="10pt"/>
    </style:style>
    <style:style style:name="T26" style:parent-style-name="Absatz-Standardschriftart" style:family="text">
      <style:text-properties fo:font-style="italic" style:font-style-asian="italic" style:font-style-complex="italic" style:font-size-complex="10pt"/>
    </style:style>
    <style:style style:name="T27" style:parent-style-name="Absatz-Standardschriftart" style:family="text">
      <style:text-properties style:font-size-complex="10pt"/>
    </style:style>
    <style:style style:name="T28" style:parent-style-name="Absatz-Standardschriftart" style:family="text">
      <style:text-properties style:font-size-complex="10pt"/>
    </style:style>
    <style:style style:name="T29" style:parent-style-name="Absatz-Standardschriftart" style:family="text">
      <style:text-properties fo:font-style="italic" style:font-style-asian="italic" style:font-style-complex="italic" style:font-size-complex="10pt"/>
    </style:style>
    <style:style style:name="P30" style:parent-style-name="Standard" style:family="paragraph">
      <style:paragraph-properties fo:text-align="justify"/>
      <style:text-properties style:font-size-complex="10pt"/>
    </style:style>
    <style:style style:name="P31" style:parent-style-name="Standard" style:family="paragraph">
      <style:paragraph-properties fo:text-align="justify"/>
    </style:style>
    <style:style style:name="T32" style:parent-style-name="Absatz-Standardschriftart" style:family="text">
      <style:text-properties fo:font-style="italic" style:font-style-asian="italic" style:font-style-complex="italic"/>
    </style:style>
    <style:style style:name="T33" style:parent-style-name="Absatz-Standardschriftart" style:family="text">
      <style:text-properties fo:font-style="italic" style:font-style-asian="italic" style:font-style-complex="italic"/>
    </style:style>
    <style:style style:name="P34" style:parent-style-name="Standard" style:family="paragraph">
      <style:paragraph-properties fo:text-align="justify"/>
    </style:style>
    <style:style style:name="T35" style:parent-style-name="Absatz-Standardschriftart" style:family="text">
      <style:text-properties style:font-size-complex="10pt"/>
    </style:style>
  </office:automatic-styles>
  <office:body>
    <office:text text:use-soft-page-breaks="true">
      <text:p text:style-name="P1"><text:span text:style-name="T2">Die aus Kleve am Niederrhein stammende Pianistin Laura Pitz</text:span><text:s/>begann mit dem Klavierspiel im Alter von sechs Jahren und erhielt ihre pianistische Ausbildung an der HfMT Köln (Prof. J.A.Scherrer) und der Universität Mozarteum Salzburg (Prof. C. Höfer-Teutsch).</text:p>
      <text:p text:style-name="P3"><text:span text:style-name="T4">Laura Pitz ist seit dem Jugendalter in Konzerthäusern wi</text:span><text:span text:style-name="T5">e der Essener Philharmonie, der Bochumer Jahrhunderthalle und dem Cuvilliés-Theater München zu hören. Zudem trat sie beim Schleswig-Holstein-Musikfestival und beim Klavierfestival Ruhr auf. Neben<text:s/></text:span>mehrfachen ersten Bundespreisen des Wettbewerbs „<text:s/><text:span text:style-name="T6">Jugend mus</text:span><text:span text:style-name="T7">iziert</text:span>“ wurde<text:span text:style-name="T8"><text:s/>sie mit Sonderpreisen der<text:s/></text:span><text:span text:style-name="T9">Deutschen Stiftung Musikleben</text:span><text:span text:style-name="T10"><text:s/>sowie der<text:s/></text:span><text:span text:style-name="T11">ZONTA International/Union deutsche ZONTA Clubs<text:s/></text:span><text:span text:style-name="T12">ausgezeichnet. Sie war Preisträgerin <text:s/>beim<text:s/></text:span><text:span text:style-name="T13">Westfälischen Klavierwettbewerb „ Van Bremen</text:span><text:span text:style-name="T14">“ und beim<text:s/></text:span><text:span text:style-name="T15">Rotary Klavierwettbewerb <text:s/></text:span><text:span text:style-name="T16">und <text:s/></text:span><text:span text:style-name="T17">erhielt den 2.<text:s/></text:span><text:span text:style-name="T18">Trimborn-Förderpreis NRW</text:span><text:span text:style-name="T19">.</text:span></text:p>
      <text:p text:style-name="P20"><text:span text:style-name="T21">Gefördert wurde Laura Pitz als Stipendiatin der<text:s/></text:span><text:span text:style-name="T22">Deutschen Stiftung Musikleben</text:span><text:span text:style-name="T23">, des<text:s/></text:span><text:span text:style-name="T24">DAAD</text:span><text:span text:style-name="T25">s, der<text:s/></text:span><text:span text:style-name="T26">Gisela und Erich-Andreas Stiftung<text:s/></text:span><text:span text:style-name="T27">und<text:s/></text:span><text:span text:style-name="T28">des Vereins<text:s/></text:span><text:span text:style-name="T29">Live Music Now Köln e.V</text:span></text:p>
      <text:p text:style-name="P30">Im Laufe ihres Studiums hat sie eine besondere<text:s/>Leidenschaft für das Kunstlied entwickelt und absolvierte schließlich das Master-Studium Liedgestaltung bei Ulrich Eisenlohr an der HfMT Köln. Zahlreiche internationale Meisterkurse runden ihre Ausbildung ab.</text:p>
      <text:p text:style-name="P31">Seit Oktober 2020 studiert sie gemeinsam mit<text:s/>der Mezzosopranistin Anna Lautwein im Postgraduate-Studiengang Liedduo am Mozarteum Salzburg bei Pauliina Tukiainen. Das Liedduo widmet sich mit großer Leidenschaft dem unbekannten Schaffen von Komponistinnen und Dichterinnen und veröffentlichte im Zuge dessen 2021 sein Debütalbum mit dem Titel<text:s/><text:span text:style-name="T32">Female voices- Frauen erheben ihre Stimmen</text:span><text:s/>beim Label<text:span text:style-name="T33"><text:s/>Leni records</text:span>.</text:p>
      <text:p text:style-name="P34"><text:span text:style-name="T35">Laura Pitz lehrt Klavier an der Ludwig-van-Beethoven-Musikschule der Stadt Bonn und privat in Köl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Pitz</meta:initial-creator>
    <dc:creator>Barbara Baratie</dc:creator>
    <meta:creation-date>2022-03-07T07:35:00Z</meta:creation-date>
    <dc:date>2022-03-07T07:35:00Z</dc:date>
    <meta:template xlink:href="Normal" xlink:type="simple"/>
    <meta:editing-cycles>2</meta:editing-cycles>
    <meta:editing-duration>PT0S</meta:editing-duration>
    <meta:document-statistic meta:page-count="1" meta:paragraph-count="3" meta:word-count="246" meta:character-count="1797" meta:row-count="12" meta:non-whitespace-character-count="1554"/>
  </office:meta>
</office:document-meta>
</file>